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genda</text:p>
      <text:p text:style-name="Standard">Regular Board Meeting</text:p>
      <text:p text:style-name="Standard">May 20, 2024 7:00 pm</text:p>
      <text:p text:style-name="Standard">Prospect School – Media Center</text:p>
      <text:p text:style-name="Standard"/>
      <text:list xml:id="list5670349468227661301" text:style-name="L1">
        <text:list-item>
          <text:p text:style-name="P1">Call to Order (Joyce Dierking)</text:p>
        </text:list-item>
        <text:list-item>
          <text:p text:style-name="P1">Roll Call</text:p>
        </text:list-item>
        <text:list-item>
          <text:p text:style-name="P1">Approval of April Minutes (Joyce Dierking)</text:p>
        </text:list-item>
        <text:list-item>
          <text:p text:style-name="P1">Resolution for CM/GC contract </text:p>
        </text:list-item>
        <text:list-item>
          <text:p text:style-name="P1">Approval of selected contractor </text:p>
        </text:list-item>
        <text:list-item>
          <text:p text:style-name="P1">Financial Report and vote to accept as presented</text:p>
        </text:list-item>
        <text:list-item>
          <text:p text:style-name="P1">Chief's Report (Lyle Neville)</text:p>
        </text:list-item>
        <text:list-item>
          <text:p text:style-name="P1">Summary of Zoom April 20 Leadership Training (Joyce Dierking)</text:p>
        </text:list-item>
        <text:list-item>
          <text:p text:style-name="P1">Discussion and vote on two board position appointments</text:p>
        </text:list-item>
      </text:list>
      <text:list xml:id="list2308144124711629169" text:style-name="L2">
        <text:list-item>
          <text:p text:style-name="P2">Levy Committee progress report</text:p>
        </text:list-item>
        <text:list-item>
          <text:p text:style-name="P2">Communication of mail received by the board (Lon Stockebrand)</text:p>
        </text:list-item>
        <text:list-item>
          <text:p text:style-name="P2">Public comment</text:p>
        </text:list-item>
        <text:list-item>
          <text:p text:style-name="P2">Adjourn</text:p>
        </text:list-item>
      </text:list>
      <text:p text:style-name="Standard"/>
      <text:p text:style-name="Standard">Next BOD meeting will be held 7p June 17, 2024</text:p>
      <text:p text:style-name="Standard">BOD agenda items due by 5/31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3T06:18:36.88</meta:creation-date>
    <dc:date>2024-05-13T17:47:01.39</dc:date>
    <meta:editing-duration>PT24M32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9" meta:word-count="109" meta:character-count="633"/>
  </office:meta>
</office:document-meta>
</file>